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02</text:p>
          </table:table-cell>
          <table:table-cell table:number-columns-repeated="4" table:style-name="ce10"/>
          <table:table-cell office:value-type="string" table:style-name="ce12">
            <text:p>2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" table:style-name="ce17">
            <text:p>2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23</text:p>
          </table:table-cell>
          <table:covered-table-cell/>
          <table:table-cell office:value-type="float" office:value="385877.67" table:style-name="ce20">
            <text:p>385877,6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25</text:p>
          </table:table-cell>
          <table:covered-table-cell/>
          <table:table-cell office:value-type="float" office:value="2172895.16" table:style-name="ce20">
            <text:p>2172895,1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401:785</text:p>
          </table:table-cell>
          <table:covered-table-cell/>
          <table:table-cell office:value-type="float" office:value="249743.94" table:style-name="ce20">
            <text:p>249743,9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3378</text:p>
          </table:table-cell>
          <table:covered-table-cell/>
          <table:table-cell office:value-type="float" office:value="1030021.12" table:style-name="ce20">
            <text:p>1030021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7:1085</text:p>
          </table:table-cell>
          <table:covered-table-cell/>
          <table:table-cell office:value-type="float" office:value="1154210.24" table:style-name="ce20">
            <text:p>1154210,2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456</text:p>
          </table:table-cell>
          <table:covered-table-cell/>
          <table:table-cell office:value-type="float" office:value="77890.06" table:style-name="ce20">
            <text:p>77890,0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309:2078</text:p>
          </table:table-cell>
          <table:covered-table-cell/>
          <table:table-cell office:value-type="float" office:value="1605338.84" table:style-name="ce20">
            <text:p>1605338,8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50309:7765</text:p>
          </table:table-cell>
          <table:covered-table-cell/>
          <table:table-cell office:value-type="float" office:value="1607285.7" table:style-name="ce20">
            <text:p>1607285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2:200205:422</text:p>
          </table:table-cell>
          <table:covered-table-cell/>
          <table:table-cell office:value-type="float" office:value="287918.40000000002" table:style-name="ce20">
            <text:p>287918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110004:1287</text:p>
          </table:table-cell>
          <table:covered-table-cell/>
          <table:table-cell office:value-type="float" office:value="491935.05" table:style-name="ce20">
            <text:p>491935,0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80801:1057</text:p>
          </table:table-cell>
          <table:covered-table-cell/>
          <table:table-cell office:value-type="float" office:value="589434.25" table:style-name="ce20">
            <text:p>589434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80801:1380</text:p>
          </table:table-cell>
          <table:covered-table-cell/>
          <table:table-cell office:value-type="float" office:value="341251.41" table:style-name="ce20">
            <text:p>341251,4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80801:800</text:p>
          </table:table-cell>
          <table:covered-table-cell/>
          <table:table-cell office:value-type="float" office:value="1416457.79" table:style-name="ce20">
            <text:p>1416457,7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20005:491</text:p>
          </table:table-cell>
          <table:covered-table-cell/>
          <table:table-cell office:value-type="float" office:value="2224092.83" table:style-name="ce20">
            <text:p>2224092,8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3:050001:4513</text:p>
          </table:table-cell>
          <table:covered-table-cell/>
          <table:table-cell office:value-type="float" office:value="416857.32" table:style-name="ce20">
            <text:p>416857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1:4514</text:p>
          </table:table-cell>
          <table:covered-table-cell/>
          <table:table-cell office:value-type="float" office:value="231298" table:style-name="ce20">
            <text:p>231298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7:011901:663</text:p>
          </table:table-cell>
          <table:covered-table-cell/>
          <table:table-cell office:value-type="float" office:value="117692.12" table:style-name="ce20">
            <text:p>117692,1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4:2600</text:p>
          </table:table-cell>
          <table:covered-table-cell/>
          <table:table-cell office:value-type="float" office:value="822405.17" table:style-name="ce20">
            <text:p>822405,1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103:824</text:p>
          </table:table-cell>
          <table:covered-table-cell/>
          <table:table-cell office:value-type="float" office:value="963800.14" table:style-name="ce20">
            <text:p>963800,1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21607:462</text:p>
          </table:table-cell>
          <table:covered-table-cell/>
          <table:table-cell office:value-type="float" office:value="2098332.39" table:style-name="ce20">
            <text:p>2098332,3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1:10977</text:p>
          </table:table-cell>
          <table:covered-table-cell/>
          <table:table-cell office:value-type="float" office:value="1547354.21" table:style-name="ce20">
            <text:p>1547354,2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2801:3530</text:p>
          </table:table-cell>
          <table:covered-table-cell/>
          <table:table-cell office:value-type="float" office:value="913251.9" table:style-name="ce20">
            <text:p>913251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4612:443</text:p>
          </table:table-cell>
          <table:covered-table-cell/>
          <table:table-cell office:value-type="float" office:value="469473.66" table:style-name="ce20">
            <text:p>469473,6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50601:2550</text:p>
          </table:table-cell>
          <table:covered-table-cell/>
          <table:table-cell office:value-type="float" office:value="189797.84" table:style-name="ce20">
            <text:p>189797,8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41:021238:137</text:p>
          </table:table-cell>
          <table:covered-table-cell/>
          <table:table-cell office:value-type="float" office:value="428841.02" table:style-name="ce20">
            <text:p>428841,0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2:100201:1550</text:p>
          </table:table-cell>
          <table:covered-table-cell/>
          <table:table-cell office:value-type="float" office:value="356490.63" table:style-name="ce20">
            <text:p>356490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3:080005:310</text:p>
          </table:table-cell>
          <table:covered-table-cell/>
          <table:table-cell office:value-type="float" office:value="103271.05" table:style-name="ce20">
            <text:p>103271,0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7:010106:68</text:p>
          </table:table-cell>
          <table:covered-table-cell/>
          <table:table-cell office:value-type="float" office:value="387849.59" table:style-name="ce20">
            <text:p>387849,5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9:010304:925</text:p>
          </table:table-cell>
          <table:covered-table-cell/>
          <table:table-cell office:value-type="float" office:value="475041.48" table:style-name="ce20">
            <text:p>475041,4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55:020610:731</text:p>
          </table:table-cell>
          <table:covered-table-cell/>
          <table:table-cell office:value-type="float" office:value="30761.72" table:style-name="ce20">
            <text:p>30761,7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57:070301:1165</text:p>
          </table:table-cell>
          <table:covered-table-cell/>
          <table:table-cell office:value-type="float" office:value="1075300.5" table:style-name="ce20">
            <text:p>1075300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57:070301:1166</text:p>
          </table:table-cell>
          <table:covered-table-cell/>
          <table:table-cell office:value-type="float" office:value="1075300.5" table:style-name="ce20">
            <text:p>1075300,5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7:130104:747</text:p>
          </table:table-cell>
          <table:covered-table-cell/>
          <table:table-cell office:value-type="float" office:value="661808.09" table:style-name="ce20">
            <text:p>661808,0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8:080318:506</text:p>
          </table:table-cell>
          <table:covered-table-cell/>
          <table:table-cell office:value-type="float" office:value="599573.85" table:style-name="ce20">
            <text:p>599573,8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0:150104:3348</text:p>
          </table:table-cell>
          <table:covered-table-cell/>
          <table:table-cell office:value-type="float" office:value="842090.63" table:style-name="ce20">
            <text:p>842090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1:000000:1845</text:p>
          </table:table-cell>
          <table:covered-table-cell/>
          <table:table-cell office:value-type="float" office:value="989835.74" table:style-name="ce20">
            <text:p>989835,7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1:011277:906</text:p>
          </table:table-cell>
          <table:covered-table-cell/>
          <table:table-cell office:value-type="float" office:value="1088858.6299999999" table:style-name="ce20">
            <text:p>1088858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1:030256:229</text:p>
          </table:table-cell>
          <table:covered-table-cell/>
          <table:table-cell office:value-type="float" office:value="6521.33" table:style-name="ce20">
            <text:p>6521,3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1:042104:541</text:p>
          </table:table-cell>
          <table:covered-table-cell/>
          <table:table-cell office:value-type="float" office:value="225645.42" table:style-name="ce20">
            <text:p>225645,4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42104:542</text:p>
          </table:table-cell>
          <table:covered-table-cell/>
          <table:table-cell office:value-type="float" office:value="242409.63" table:style-name="ce20">
            <text:p>242409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50601:11744</text:p>
          </table:table-cell>
          <table:covered-table-cell/>
          <table:table-cell office:value-type="float" office:value="993147.99" table:style-name="ce20">
            <text:p>993147,9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50601:11745</text:p>
          </table:table-cell>
          <table:covered-table-cell/>
          <table:table-cell office:value-type="float" office:value="1598439.23" table:style-name="ce20">
            <text:p>1598439,2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51608:371</text:p>
          </table:table-cell>
          <table:covered-table-cell/>
          <table:table-cell office:value-type="float" office:value="21040.32" table:style-name="ce20">
            <text:p>21040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51901:3602</text:p>
          </table:table-cell>
          <table:covered-table-cell/>
          <table:table-cell office:value-type="float" office:value="3077003.78" table:style-name="ce20">
            <text:p>3077003,7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51901:3603</text:p>
          </table:table-cell>
          <table:covered-table-cell/>
          <table:table-cell office:value-type="float" office:value="1994940.52" table:style-name="ce20">
            <text:p>1994940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2:021204:641</text:p>
          </table:table-cell>
          <table:covered-table-cell/>
          <table:table-cell office:value-type="float" office:value="230746.09" table:style-name="ce20">
            <text:p>230746,0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2:031006:56</text:p>
          </table:table-cell>
          <table:covered-table-cell/>
          <table:table-cell office:value-type="float" office:value="7090024.2599999998" table:style-name="ce20">
            <text:p>7090024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00000:7523</text:p>
          </table:table-cell>
          <table:covered-table-cell/>
          <table:table-cell office:value-type="float" office:value="1319186.95" table:style-name="ce20">
            <text:p>1319186,9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00000:7524</text:p>
          </table:table-cell>
          <table:covered-table-cell/>
          <table:table-cell office:value-type="float" office:value="666502.18999999994" table:style-name="ce20">
            <text:p>666502,1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10609:3888</text:p>
          </table:table-cell>
          <table:covered-table-cell/>
          <table:table-cell office:value-type="float" office:value="4202336.9000000004" table:style-name="ce20">
            <text:p>4202336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10620:132</text:p>
          </table:table-cell>
          <table:covered-table-cell/>
          <table:table-cell office:value-type="float" office:value="3741207.61" table:style-name="ce20">
            <text:p>3741207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20418:315</text:p>
          </table:table-cell>
          <table:covered-table-cell/>
          <table:table-cell office:value-type="float" office:value="348217.57" table:style-name="ce20">
            <text:p>348217,5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30112:3789</text:p>
          </table:table-cell>
          <table:covered-table-cell/>
          <table:table-cell office:value-type="float" office:value="73393.63" table:style-name="ce20">
            <text:p>73393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30219:4370</text:p>
          </table:table-cell>
          <table:covered-table-cell/>
          <table:table-cell office:value-type="float" office:value="2246400.91" table:style-name="ce20">
            <text:p>2246400,9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40243:424</text:p>
          </table:table-cell>
          <table:covered-table-cell/>
          <table:table-cell office:value-type="float" office:value="2778658.56" table:style-name="ce20">
            <text:p>2778658,5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40313:56</text:p>
          </table:table-cell>
          <table:covered-table-cell/>
          <table:table-cell office:value-type="float" office:value="1237942.25" table:style-name="ce20">
            <text:p>1237942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50119:312</text:p>
          </table:table-cell>
          <table:covered-table-cell/>
          <table:table-cell office:value-type="float" office:value="709868.55" table:style-name="ce20">
            <text:p>709868,5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50207:1120</text:p>
          </table:table-cell>
          <table:covered-table-cell/>
          <table:table-cell office:value-type="float" office:value="5161721.9000000004" table:style-name="ce20">
            <text:p>5161721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50302:2233</text:p>
          </table:table-cell>
          <table:covered-table-cell/>
          <table:table-cell office:value-type="float" office:value="6301786.0499999998" table:style-name="ce20">
            <text:p>6301786,0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50302:2234</text:p>
          </table:table-cell>
          <table:covered-table-cell/>
          <table:table-cell office:value-type="float" office:value="6153058.7999999998" table:style-name="ce20">
            <text:p>6153058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50302:2235</text:p>
          </table:table-cell>
          <table:covered-table-cell/>
          <table:table-cell office:value-type="float" office:value="1247414.6399999999" table:style-name="ce20">
            <text:p>1247414,6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50302:2236</text:p>
          </table:table-cell>
          <table:covered-table-cell/>
          <table:table-cell office:value-type="float" office:value="7886793.5999999996" table:style-name="ce20">
            <text:p>7886793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50302:2237</text:p>
          </table:table-cell>
          <table:covered-table-cell/>
          <table:table-cell office:value-type="float" office:value="4013034.99" table:style-name="ce20">
            <text:p>4013034,9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50302:79</text:p>
          </table:table-cell>
          <table:covered-table-cell/>
          <table:table-cell office:value-type="float" office:value="2422301145.6599998" table:style-name="ce20">
            <text:p>2422301145,6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50414:17</text:p>
          </table:table-cell>
          <table:covered-table-cell/>
          <table:table-cell office:value-type="float" office:value="194503269.27000001" table:style-name="ce20">
            <text:p>194503269,2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50414:348</text:p>
          </table:table-cell>
          <table:covered-table-cell/>
          <table:table-cell office:value-type="float" office:value="4256598.87" table:style-name="ce20">
            <text:p>4256598,8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50614:488</text:p>
          </table:table-cell>
          <table:covered-table-cell/>
          <table:table-cell office:value-type="float" office:value="351939.44" table:style-name="ce20">
            <text:p>351939,4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4:013901:2223</text:p>
          </table:table-cell>
          <table:covered-table-cell/>
          <table:table-cell office:value-type="float" office:value="1584086.33" table:style-name="ce20">
            <text:p>1584086,3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5:016307:1027</text:p>
          </table:table-cell>
          <table:covered-table-cell/>
          <table:table-cell office:value-type="float" office:value="204368.89" table:style-name="ce20">
            <text:p>204368,8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5:016320:485</text:p>
          </table:table-cell>
          <table:covered-table-cell/>
          <table:table-cell office:value-type="float" office:value="352220.69" table:style-name="ce20">
            <text:p>352220,6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5:017268:48</text:p>
          </table:table-cell>
          <table:covered-table-cell/>
          <table:table-cell office:value-type="float" office:value="397159.73" table:style-name="ce20">
            <text:p>397159,7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17733:644</text:p>
          </table:table-cell>
          <table:covered-table-cell/>
          <table:table-cell office:value-type="float" office:value="165620.32" table:style-name="ce20">
            <text:p>165620,3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5:017733:645</text:p>
          </table:table-cell>
          <table:covered-table-cell/>
          <table:table-cell office:value-type="float" office:value="318352.43" table:style-name="ce20">
            <text:p>318352,4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5:017733:646</text:p>
          </table:table-cell>
          <table:covered-table-cell/>
          <table:table-cell office:value-type="float" office:value="202072.63" table:style-name="ce20">
            <text:p>202072,6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8:020504:531</text:p>
          </table:table-cell>
          <table:covered-table-cell/>
          <table:table-cell office:value-type="float" office:value="140098.10999999999" table:style-name="ce20">
            <text:p>140098,1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9:030101:476</text:p>
          </table:table-cell>
          <table:covered-table-cell/>
          <table:table-cell office:value-type="float" office:value="118335.6" table:style-name="ce20">
            <text:p>118335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9:030545:199</text:p>
          </table:table-cell>
          <table:covered-table-cell/>
          <table:table-cell office:value-type="float" office:value="1000060.82" table:style-name="ce20">
            <text:p>1000060,8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70:011165:106</text:p>
          </table:table-cell>
          <table:covered-table-cell/>
          <table:table-cell office:value-type="float" office:value="407739.31" table:style-name="ce20">
            <text:p>407739,3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70:020101:225</text:p>
          </table:table-cell>
          <table:covered-table-cell/>
          <table:table-cell office:value-type="float" office:value="277708.26" table:style-name="ce20">
            <text:p>277708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70:020306:666</text:p>
          </table:table-cell>
          <table:covered-table-cell/>
          <table:table-cell office:value-type="float" office:value="2757747.1" table:style-name="ce20">
            <text:p>2757747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70:020306:667</text:p>
          </table:table-cell>
          <table:covered-table-cell/>
          <table:table-cell office:value-type="float" office:value="2592522.92" table:style-name="ce20">
            <text:p>2592522,9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70:020306:668</text:p>
          </table:table-cell>
          <table:covered-table-cell/>
          <table:table-cell office:value-type="float" office:value="2754075" table:style-name="ce20">
            <text:p>2754075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70:020306:669</text:p>
          </table:table-cell>
          <table:covered-table-cell/>
          <table:table-cell office:value-type="float" office:value="2583866.75" table:style-name="ce20">
            <text:p>2583866,7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70:020306:670</text:p>
          </table:table-cell>
          <table:covered-table-cell/>
          <table:table-cell office:value-type="float" office:value="2768763.4" table:style-name="ce20">
            <text:p>2768763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70:020306:671</text:p>
          </table:table-cell>
          <table:covered-table-cell/>
          <table:table-cell office:value-type="float" office:value="2609835.2599999998" table:style-name="ce20">
            <text:p>2609835,26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70:020306:672</text:p>
          </table:table-cell>
          <table:covered-table-cell/>
          <table:table-cell office:value-type="float" office:value="2643912" table:style-name="ce20">
            <text:p>264391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70:020306:673</text:p>
          </table:table-cell>
          <table:covered-table-cell/>
          <table:table-cell office:value-type="float" office:value="2215979.52" table:style-name="ce20">
            <text:p>2215979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70:020306:674</text:p>
          </table:table-cell>
          <table:covered-table-cell/>
          <table:table-cell office:value-type="float" office:value="2776107.6" table:style-name="ce20">
            <text:p>2776107,6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70:020306:675</text:p>
          </table:table-cell>
          <table:covered-table-cell/>
          <table:table-cell office:value-type="float" office:value="2643912" table:style-name="ce20">
            <text:p>264391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70:020306:676</text:p>
          </table:table-cell>
          <table:covered-table-cell/>
          <table:table-cell office:value-type="float" office:value="2215979.52" table:style-name="ce20">
            <text:p>2215979,5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70:020306:677</text:p>
          </table:table-cell>
          <table:covered-table-cell/>
          <table:table-cell office:value-type="float" office:value="2757747.1" table:style-name="ce20">
            <text:p>2757747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70:020306:678</text:p>
          </table:table-cell>
          <table:covered-table-cell/>
          <table:table-cell office:value-type="float" office:value="2643912" table:style-name="ce20">
            <text:p>2643912,0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70:020306:679</text:p>
          </table:table-cell>
          <table:covered-table-cell/>
          <table:table-cell office:value-type="float" office:value="2220307.61" table:style-name="ce20">
            <text:p>2220307,6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70:020306:680</text:p>
          </table:table-cell>
          <table:covered-table-cell/>
          <table:table-cell office:value-type="float" office:value="2750402.9" table:style-name="ce20">
            <text:p>2750402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70:020306:681</text:p>
          </table:table-cell>
          <table:covered-table-cell/>
          <table:table-cell office:value-type="float" office:value="2332837.8199999998" table:style-name="ce20">
            <text:p>2332837,8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70:020306:682</text:p>
          </table:table-cell>
          <table:covered-table-cell/>
          <table:table-cell office:value-type="float" office:value="2350150.15" table:style-name="ce20">
            <text:p>2350150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70:020306:683</text:p>
          </table:table-cell>
          <table:covered-table-cell/>
          <table:table-cell office:value-type="float" office:value="2518945.4700000002" table:style-name="ce20">
            <text:p>2518945,47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70:020306:684</text:p>
          </table:table-cell>
          <table:covered-table-cell/>
          <table:table-cell office:value-type="float" office:value="2328509.73" table:style-name="ce20">
            <text:p>2328509,7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70:020306:685</text:p>
          </table:table-cell>
          <table:covered-table-cell/>
          <table:table-cell office:value-type="float" office:value="2332837.8199999998" table:style-name="ce20">
            <text:p>2332837,82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70:020306:686</text:p>
          </table:table-cell>
          <table:covered-table-cell/>
          <table:table-cell office:value-type="float" office:value="2514617.38" table:style-name="ce20">
            <text:p>2514617,38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70:020306:687</text:p>
          </table:table-cell>
          <table:covered-table-cell/>
          <table:table-cell office:value-type="float" office:value="2341493.9900000002" table:style-name="ce20">
            <text:p>2341493,99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70:020306:688</text:p>
          </table:table-cell>
          <table:covered-table-cell/>
          <table:table-cell office:value-type="float" office:value="2337165.9" table:style-name="ce20">
            <text:p>2337165,9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0:020306:689</text:p>
          </table:table-cell>
          <table:covered-table-cell/>
          <table:table-cell office:value-type="float" office:value="2510289.2999999998" table:style-name="ce20">
            <text:p>2510289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0:020306:690</text:p>
          </table:table-cell>
          <table:covered-table-cell/>
          <table:table-cell office:value-type="float" office:value="2746730.8" table:style-name="ce20">
            <text:p>2746730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70:020306:691</text:p>
          </table:table-cell>
          <table:covered-table-cell/>
          <table:table-cell office:value-type="float" office:value="2276572.71" table:style-name="ce20">
            <text:p>2276572,7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70:020306:692</text:p>
          </table:table-cell>
          <table:covered-table-cell/>
          <table:table-cell office:value-type="float" office:value="2632895.7000000002" table:style-name="ce20">
            <text:p>2632895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70:020306:693</text:p>
          </table:table-cell>
          <table:covered-table-cell/>
          <table:table-cell office:value-type="float" office:value="2743058.7" table:style-name="ce20">
            <text:p>2743058,7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70:020306:694</text:p>
          </table:table-cell>
          <table:covered-table-cell/>
          <table:table-cell office:value-type="float" office:value="2276572.71" table:style-name="ce20">
            <text:p>2276572,7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70:020306:695</text:p>
          </table:table-cell>
          <table:covered-table-cell/>
          <table:table-cell office:value-type="float" office:value="2651256.2000000002" table:style-name="ce20">
            <text:p>2651256,2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70:020306:696</text:p>
          </table:table-cell>
          <table:covered-table-cell/>
          <table:table-cell office:value-type="float" office:value="2783451.8" table:style-name="ce20">
            <text:p>2783451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70:020306:697</text:p>
          </table:table-cell>
          <table:covered-table-cell/>
          <table:table-cell office:value-type="float" office:value="2276572.71" table:style-name="ce20">
            <text:p>2276572,71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70:020306:698</text:p>
          </table:table-cell>
          <table:covered-table-cell/>
          <table:table-cell office:value-type="float" office:value="2691649.3" table:style-name="ce20">
            <text:p>2691649,3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70:020306:699</text:p>
          </table:table-cell>
          <table:covered-table-cell/>
          <table:table-cell office:value-type="float" office:value="2588194.83" table:style-name="ce20">
            <text:p>2588194,83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70:020306:700</text:p>
          </table:table-cell>
          <table:covered-table-cell/>
          <table:table-cell office:value-type="float" office:value="2757747.1" table:style-name="ce20">
            <text:p>2757747,1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20306:701</text:p>
          </table:table-cell>
          <table:covered-table-cell/>
          <table:table-cell office:value-type="float" office:value="2566554.4" table:style-name="ce20">
            <text:p>2566554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0306:702</text:p>
          </table:table-cell>
          <table:covered-table-cell/>
          <table:table-cell office:value-type="float" office:value="2768763.4" table:style-name="ce20">
            <text:p>2768763,4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0306:703</text:p>
          </table:table-cell>
          <table:covered-table-cell/>
          <table:table-cell office:value-type="float" office:value="2553570.15" table:style-name="ce20">
            <text:p>2553570,1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0306:704</text:p>
          </table:table-cell>
          <table:covered-table-cell/>
          <table:table-cell office:value-type="float" office:value="2783451.8" table:style-name="ce20">
            <text:p>2783451,80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0522:57</text:p>
          </table:table-cell>
          <table:covered-table-cell/>
          <table:table-cell office:value-type="float" office:value="149885759.13999999" table:style-name="ce20">
            <text:p>149885759,1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0813:350</text:p>
          </table:table-cell>
          <table:covered-table-cell/>
          <table:table-cell office:value-type="float" office:value="190882.34" table:style-name="ce20">
            <text:p>190882,34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22:71:011134:273</text:p>
          </table:table-cell>
          <table:covered-table-cell/>
          <table:table-cell office:value-type="float" office:value="446394.25" table:style-name="ce22">
            <text:p>446394,25</text:p>
          </table:table-cell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1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10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400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40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309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309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7:03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9:02041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9:0204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0:02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2:1002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2:6002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5: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309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6:02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6:0303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309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1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0:05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1:02002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1:02002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1:02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3:050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26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32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5:0206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0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314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8:0107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9:060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9:0601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20004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20004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20004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20004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2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2:0302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2:0302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2:0302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2:0302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2:0302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2:0302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2:0302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2:0302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2:0302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2:0302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216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40801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40802:8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40802:9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40802:9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506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3:0506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3:0506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3:0506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3:0506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3:0506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4:0108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5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5:0101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5:01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5:0102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01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01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01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1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9:0103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9:0200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51:1404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53:0601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54:04020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56:02000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6:0200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6:02000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7:0301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57:1001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7:1301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8:0505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8:0505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8:0505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8:0505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8:0505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0:0605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1:021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1:0302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1:0404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1:041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1:0421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1:042105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1:0421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1:050601:11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1:050601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1:051901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2:0201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2:0208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2:0208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10408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5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203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203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203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203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203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203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203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2034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301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301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301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30134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3021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30219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30219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30219:4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2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309:7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4015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4015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402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40227:8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403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403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403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4041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3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6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6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7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7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7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7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7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4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4:0126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4:0126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01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01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01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04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13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142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17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1713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171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5:011713:16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5:011713:16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5:011713:16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1713:16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43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43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43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43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43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64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64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72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6:01010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6:09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8:0106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8:0204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8:0209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101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1024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2031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204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70: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70:01011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70:02030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70:0207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0:0212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21235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0:02123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2123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21235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2123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1235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1235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1235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21235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2123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21235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0:02123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0:021235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0:021235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70:021235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70:021235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71:0104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3" table:number-rows-spanned="1" table:style-name="ce2">
            <text:p>22:72:0703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7A551A877FF956B239397F0DE3A676608B0C7F0A83C399C4C01A060B4AF5E91EFFC085F1D95C44A5A1B29FED49F33153598CD6BFB16E838FBFEC4A0458B0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25T07:31:44Z</meta:creation-date>
    <dc:date>2024-03-25T07:31:44Z</dc:date>
  </office:meta>
</office:document-meta>
</file>